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68in" text:min-label-width="0.2506in" text:list-level-position-and-space-mode="label-alignment">
          <style:list-level-label-alignment text:label-followed-by="listtab" fo:margin-left="1.1375in" fo:text-indent="-0.2506in"/>
        </style:list-level-properties>
      </text:list-level-style-bullet>
      <text:list-level-style-bullet text:level="2" text:bullet-char="•">
        <style:list-level-properties text:space-before="1.5243in" text:min-label-width="0.2506in" text:list-level-position-and-space-mode="label-alignment">
          <style:list-level-label-alignment text:label-followed-by="listtab" fo:margin-left="1.775in" fo:text-indent="-0.2506in"/>
        </style:list-level-properties>
      </text:list-level-style-bullet>
      <text:list-level-style-bullet text:level="3" text:bullet-char="•">
        <style:list-level-properties text:space-before="2.1611in" text:min-label-width="0.2506in" text:list-level-position-and-space-mode="label-alignment">
          <style:list-level-label-alignment text:label-followed-by="listtab" fo:margin-left="2.4118in" fo:text-indent="-0.2506in"/>
        </style:list-level-properties>
      </text:list-level-style-bullet>
      <text:list-level-style-bullet text:level="4" text:bullet-char="•">
        <style:list-level-properties text:space-before="2.7972in" text:min-label-width="0.2506in" text:list-level-position-and-space-mode="label-alignment">
          <style:list-level-label-alignment text:label-followed-by="listtab" fo:margin-left="3.0479in" fo:text-indent="-0.2506in"/>
        </style:list-level-properties>
      </text:list-level-style-bullet>
      <text:list-level-style-bullet text:level="5" text:bullet-char="•">
        <style:list-level-properties text:space-before="3.434in" text:min-label-width="0.2506in" text:list-level-position-and-space-mode="label-alignment">
          <style:list-level-label-alignment text:label-followed-by="listtab" fo:margin-left="3.6847in" fo:text-indent="-0.2506in"/>
        </style:list-level-properties>
      </text:list-level-style-bullet>
      <text:list-level-style-bullet text:level="6" text:bullet-char="•">
        <style:list-level-properties text:space-before="4.0708in" text:min-label-width="0.2506in" text:list-level-position-and-space-mode="label-alignment">
          <style:list-level-label-alignment text:label-followed-by="listtab" fo:margin-left="4.3215in" fo:text-indent="-0.2506in"/>
        </style:list-level-properties>
      </text:list-level-style-bullet>
      <text:list-level-style-bullet text:level="7" text:bullet-char="•">
        <style:list-level-properties text:space-before="4.7069in" text:min-label-width="0.2506in" text:list-level-position-and-space-mode="label-alignment">
          <style:list-level-label-alignment text:label-followed-by="listtab" fo:margin-left="4.9576in" fo:text-indent="-0.2506in"/>
        </style:list-level-properties>
      </text:list-level-style-bullet>
      <text:list-level-style-bullet text:level="8" text:bullet-char="•">
        <style:list-level-properties text:space-before="5.3437in" text:min-label-width="0.2506in" text:list-level-position-and-space-mode="label-alignment">
          <style:list-level-label-alignment text:label-followed-by="listtab" fo:margin-left="5.5944in" fo:text-indent="-0.2506in"/>
        </style:list-level-properties>
      </text:list-level-style-bullet>
      <text:list-level-style-bullet text:level="9" text:bullet-char="•">
        <style:list-level-properties text:space-before="5.9805in" text:min-label-width="0.2506in" text:list-level-position-and-space-mode="label-alignment">
          <style:list-level-label-alignment text:label-followed-by="listtab" fo:margin-left="6.2312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left="0.6375in">
        <style:tab-stops/>
      </style:paragraph-properties>
      <style:text-properties fo:font-weight="bold" style:font-weight-asian="bold" fo:font-size="12pt" style:font-size-asian="12pt"/>
    </style:style>
    <style:style style:name="P2" style:parent-style-name="BodyText" style:family="paragraph">
      <style:paragraph-properties fo:margin-top="0.0284in" fo:margin-left="0.6375in" fo:margin-right="0.8298in">
        <style:tab-stops/>
      </style:paragraph-properties>
    </style:style>
    <style:style style:name="P3" style:parent-style-name="BodyText" style:family="paragraph">
      <style:paragraph-properties fo:margin-top="0.0284in" fo:margin-left="0.6375in" fo:margin-right="0.8298in">
        <style:tab-stops/>
      </style:paragraph-properties>
    </style:style>
    <style:style style:name="P4" style:parent-style-name="ListParagraph" style:list-style-name="LFO1" style:family="paragraph">
      <style:paragraph-properties fo:margin-top="0.1395in"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6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8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0" style:parent-style-name="DefaultParagraphFont" style:family="text">
      <style:text-properties fo:color="#0562C1" fo:letter-spacing="-0.0048in" style:text-underline-type="single" style:text-underline-style="solid" style:text-underline-width="auto" style:text-underline-mode="continuous" style:text-underline-color="#0562C1"/>
    </style:style>
    <style:style style:name="T1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2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4" style:parent-style-name="DefaultParagraphFont" style:family="text">
      <style:text-properties fo:color="#0562C1" fo:letter-spacing="-0.0048in" style:text-underline-type="single" style:text-underline-style="solid" style:text-underline-width="auto" style:text-underline-mode="continuous" style:text-underline-color="#0562C1"/>
    </style:style>
    <style:style style:name="T1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7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9" style:parent-style-name="DefaultParagraphFont" style:family="text">
      <style:text-properties fo:color="#0562C1" fo:letter-spacing="-0.0034in" style:text-underline-type="single" style:text-underline-style="solid" style:text-underline-width="auto" style:text-underline-mode="continuous" style:text-underline-color="#0562C1"/>
    </style:style>
    <style:style style:name="T2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21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3" style:parent-style-name="DefaultParagraphFont" style:family="text">
      <style:text-properties fo:color="#0562C1" fo:letter-spacing="-0.0048in" style:text-underline-type="single" style:text-underline-style="solid" style:text-underline-width="auto" style:text-underline-mode="continuous" style:text-underline-color="#0562C1"/>
    </style:style>
    <style:style style:name="T2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25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8" style:parent-style-name="DefaultParagraphFont" style:family="text">
      <style:text-properties fo:color="#0562C1" fo:letter-spacing="-0.0076in" style:text-underline-type="single" style:text-underline-style="solid" style:text-underline-width="auto" style:text-underline-mode="continuous" style:text-underline-color="#0562C1"/>
    </style:style>
    <style:style style:name="T2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30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32" style:parent-style-name="DefaultParagraphFont" style:family="text">
      <style:text-properties fo:color="#0562C1" fo:letter-spacing="-0.0083in" style:text-underline-type="single" style:text-underline-style="solid" style:text-underline-width="auto" style:text-underline-mode="continuous" style:text-underline-color="#0562C1"/>
    </style:style>
    <style:style style:name="T3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34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36" style:parent-style-name="DefaultParagraphFont" style:family="text">
      <style:text-properties fo:color="#0562C1" fo:letter-spacing="-0.0055in" style:text-underline-type="single" style:text-underline-style="solid" style:text-underline-width="auto" style:text-underline-mode="continuous" style:text-underline-color="#0562C1"/>
    </style:style>
    <style:style style:name="T3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38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0" style:parent-style-name="DefaultParagraphFont" style:family="text">
      <style:text-properties fo:color="#0562C1" fo:letter-spacing="-0.0034in" style:text-underline-type="single" style:text-underline-style="solid" style:text-underline-width="auto" style:text-underline-mode="continuous" style:text-underline-color="#0562C1"/>
    </style:style>
    <style:style style:name="T4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2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4" style:parent-style-name="DefaultParagraphFont" style:family="text">
      <style:text-properties fo:color="#0562C1" fo:letter-spacing="-0.0062in" style:text-underline-type="single" style:text-underline-style="solid" style:text-underline-width="auto" style:text-underline-mode="continuous" style:text-underline-color="#0562C1"/>
    </style:style>
    <style:style style:name="T4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6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9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5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51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3" style:parent-style-name="DefaultParagraphFont" style:family="text">
      <style:text-properties fo:color="#0562C1" fo:letter-spacing="-0.009in" style:text-underline-type="single" style:text-underline-style="solid" style:text-underline-width="auto" style:text-underline-mode="continuous" style:text-underline-color="#0562C1"/>
    </style:style>
    <style:style style:name="T5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55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7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5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59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61" style:parent-style-name="DefaultParagraphFont" style:family="text">
      <style:text-properties fo:color="#0562C1" fo:letter-spacing="-0.0048in" style:text-underline-type="single" style:text-underline-style="solid" style:text-underline-width="auto" style:text-underline-mode="continuous" style:text-underline-color="#0562C1"/>
    </style:style>
    <style:style style:name="T6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63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65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6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67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69" style:parent-style-name="DefaultParagraphFont" style:family="text">
      <style:text-properties fo:color="#0562C1" fo:letter-spacing="-0.0055in" style:text-underline-type="single" style:text-underline-style="solid" style:text-underline-width="auto" style:text-underline-mode="continuous" style:text-underline-color="#0562C1"/>
    </style:style>
    <style:style style:name="T7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71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7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7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75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77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7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79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81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8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8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85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8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8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89" style:parent-style-name="DefaultParagraphFont" style:family="text">
      <style:text-properties fo:color="#0562C1" fo:letter-spacing="-0.0208in" style:text-underline-type="single" style:text-underline-style="solid" style:text-underline-width="auto" style:text-underline-mode="continuous" style:text-underline-color="#0562C1"/>
    </style:style>
    <style:style style:name="T9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91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9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94" style:parent-style-name="DefaultParagraphFont" style:family="text">
      <style:text-properties fo:color="#0562C1" fo:letter-spacing="-0.0201in" style:text-underline-type="single" style:text-underline-style="solid" style:text-underline-width="auto" style:text-underline-mode="continuous" style:text-underline-color="#0562C1"/>
    </style:style>
    <style:style style:name="T9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96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98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9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00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02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0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04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06" style:parent-style-name="DefaultParagraphFont" style:family="text">
      <style:text-properties fo:color="#0562C1" fo:letter-spacing="-0.0187in" style:text-underline-type="single" style:text-underline-style="solid" style:text-underline-width="auto" style:text-underline-mode="continuous" style:text-underline-color="#0562C1"/>
    </style:style>
    <style:style style:name="T10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08" style:parent-style-name="ListParagraph" style:list-style-name="LFO1" style:family="paragraph">
      <style:paragraph-properties fo:margin-top="0.0701in"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10" style:parent-style-name="DefaultParagraphFont" style:family="text">
      <style:text-properties fo:color="#0562C1" fo:letter-spacing="-0.0187in" style:text-underline-type="single" style:text-underline-style="solid" style:text-underline-width="auto" style:text-underline-mode="continuous" style:text-underline-color="#0562C1"/>
    </style:style>
    <style:style style:name="T11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12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1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1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16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1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18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20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2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22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24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2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26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28" style:parent-style-name="DefaultParagraphFont" style:family="text">
      <style:text-properties fo:color="#0562C1" fo:letter-spacing="-0.0034in" style:text-underline-type="single" style:text-underline-style="solid" style:text-underline-width="auto" style:text-underline-mode="continuous" style:text-underline-color="#0562C1"/>
    </style:style>
    <style:style style:name="T12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30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32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13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34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3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37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39" style:parent-style-name="DefaultParagraphFont" style:family="text">
      <style:text-properties fo:color="#0562C1" fo:letter-spacing="-0.0034in" style:text-underline-type="single" style:text-underline-style="solid" style:text-underline-width="auto" style:text-underline-mode="continuous" style:text-underline-color="#0562C1"/>
    </style:style>
    <style:style style:name="T14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41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43" style:parent-style-name="ListParagraph" style:list-style-name="LFO1" style:family="paragraph">
      <style:paragraph-properties fo:line-he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45" style:parent-style-name="DefaultParagraphFont" style:family="text">
      <style:text-properties fo:color="#0562C1" fo:letter-spacing="-0.0097in" style:text-underline-type="single" style:text-underline-style="solid" style:text-underline-width="auto" style:text-underline-mode="continuous" style:text-underline-color="#0562C1"/>
    </style:style>
    <style:style style:name="T14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47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49" style:parent-style-name="DefaultParagraphFont" style:family="text">
      <style:text-properties fo:color="#0562C1" fo:letter-spacing="-0.0034in" style:text-underline-type="single" style:text-underline-style="solid" style:text-underline-width="auto" style:text-underline-mode="continuous" style:text-underline-color="#0562C1"/>
    </style:style>
    <style:style style:name="T15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51" style:parent-style-name="ListParagraph" style:list-style-name="LFO1" style:family="paragraph">
      <style:paragraph-properties fo:line-height="0.1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5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15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</office:automatic-styles>
  <office:body>
    <office:text text:use-soft-page-breaks="true">
      <text:p text:style-name="P1">SystmOne Training Videos</text:p>
      <text:p text:style-name="P2"/>
      <text:p text:style-name="P3">The following hyperlinks are training videos found on YouTube. Please press Ctrl+click to follow the link:</text:p>
      <text:list text:style-name="LFO1" text:continue-numbering="true">
        <text:list-item>
          <text:p text:style-name="P4"><text:a xlink:href="https://www.youtube.com/watch?v=3ZLYKZbIKE0" office:target-frame-name="_top" xlink:show="replace"><text:span text:style-name="T5">How to use</text:span><text:span text:style-name="T6"><text:s/></text:span><text:span text:style-name="T7">tasks</text:span></text:a></text:p>
        </text:list-item>
        <text:list-item>
          <text:p text:style-name="P8"><text:a xlink:href="https://www.youtube.com/watch?v=W7_z7ZM8Fkc" office:target-frame-name="_top" xlink:show="replace"><text:span text:style-name="T9">How to record a</text:span><text:span text:style-name="T10"><text:s/></text:span><text:span text:style-name="T11">reminder</text:span></text:a></text:p>
        </text:list-item>
        <text:list-item>
          <text:p text:style-name="P12"><text:a xlink:href="https://www.youtube.com/watch?v=zTW7sxd0Mfw" office:target-frame-name="_top" xlink:show="replace"><text:span text:style-name="T13">How to complete a data entry</text:span><text:span text:style-name="T14"><text:s/></text:span><text:span text:style-name="T15">temp</text:span><text:span text:style-name="T16">late</text:span></text:a></text:p>
        </text:list-item>
        <text:list-item>
          <text:p text:style-name="P17"><text:a xlink:href="https://www.youtube.com/watch?v=98HZXKN0Twk" office:target-frame-name="_top" xlink:show="replace"><text:span text:style-name="T18">How to use the BMI</text:span><text:span text:style-name="T19"><text:s/></text:span><text:span text:style-name="T20">calculator</text:span></text:a></text:p>
        </text:list-item>
        <text:list-item>
          <text:p text:style-name="P21"><text:a xlink:href="https://www.youtube.com/watch?v=5e3xLHixv3w" office:target-frame-name="_top" xlink:show="replace"><text:span text:style-name="T22">How to use the help</text:span><text:span text:style-name="T23"><text:s/></text:span><text:span text:style-name="T24">files</text:span></text:a></text:p>
        </text:list-item>
        <text:list-item>
          <text:p text:style-name="P25"><text:a xlink:href="https://www.youtube.com/watch?v=yKlwGfV2AZQ" office:target-frame-name="_top" xlink:show="replace"><text:span text:style-name="T26">How to send<text:s/></text:span><text:span text:style-name="T27">an instant</text:span><text:span text:style-name="T28"><text:s/></text:span><text:span text:style-name="T29">message</text:span></text:a></text:p>
        </text:list-item>
        <text:list-item>
          <text:p text:style-name="P30"><text:a xlink:href="https://www.youtube.com/watch?v=_rP12azObZI" office:target-frame-name="_top" xlink:show="replace"><text:span text:style-name="T31">How to configure the clinical</text:span><text:span text:style-name="T32"><text:s/></text:span><text:span text:style-name="T33">tree</text:span></text:a></text:p>
        </text:list-item>
        <text:list-item>
          <text:p text:style-name="P34"><text:a xlink:href="https://www.youtube.com/watch?v=fL7389hVs58" office:target-frame-name="_top" xlink:show="replace"><text:span text:style-name="T35">How to change a patient’s record sharing</text:span><text:span text:style-name="T36"><text:s/></text:span><text:span text:style-name="T37">preferences</text:span></text:a></text:p>
        </text:list-item>
        <text:list-item>
          <text:p text:style-name="P38"><text:a xlink:href="https://www.youtube.com/watch?v=bZDFDliaXB8" office:target-frame-name="_top" xlink:show="replace"><text:span text:style-name="T39">How to create a scheduled</text:span><text:span text:style-name="T40"><text:s/></text:span><text:span text:style-name="T41">task</text:span></text:a></text:p>
        </text:list-item>
        <text:list-item>
          <text:p text:style-name="P42"><text:a xlink:href="https://www.youtube.com/watch?v=CFzN3OCvGeU" office:target-frame-name="_top" xlink:show="replace"><text:span text:style-name="T43">How to attach a file to a</text:span><text:span text:style-name="T44"><text:s/></text:span><text:span text:style-name="T45">record</text:span></text:a></text:p>
        </text:list-item>
        <text:list-item>
          <text:p text:style-name="P46"><text:a xlink:href="https://www.youtube.com/watch?v=ijJtcqzlDfU" office:target-frame-name="_top" xlink:show="replace"><text:span text:style-name="T47">How to reco</text:span><text:span text:style-name="T48">rd a basic</text:span><text:span text:style-name="T49"><text:s/></text:span><text:span text:style-name="T50">consultation</text:span></text:a></text:p>
        </text:list-item>
        <text:list-item>
          <text:p text:style-name="P51"><text:a xlink:href="https://www.youtube.com/watch?v=YpmWolr2vvM" office:target-frame-name="_top" xlink:show="replace"><text:span text:style-name="T52">How to create a new tab on the tabbed</text:span><text:span text:style-name="T53"><text:s/></text:span><text:span text:style-name="T54">journal</text:span></text:a></text:p>
        </text:list-item>
        <text:list-item>
          <text:p text:style-name="P55"><text:a xlink:href="https://www.youtube.com/watch?v=osGWF8JMBW0" office:target-frame-name="_top" xlink:show="replace"><text:span text:style-name="T56">How to configure</text:span><text:span text:style-name="T57"><text:s/></text:span><text:span text:style-name="T58">toolbars</text:span></text:a></text:p>
        </text:list-item>
        <text:list-item>
          <text:p text:style-name="P59"><text:a xlink:href="https://www.youtube.com/watch?v=cl-rM0VLofk" office:target-frame-name="_top" xlink:show="replace"><text:span text:style-name="T60">How to record a</text:span><text:span text:style-name="T61"><text:s/></text:span><text:span text:style-name="T62">relationship</text:span></text:a></text:p>
        </text:list-item>
        <text:list-item>
          <text:p text:style-name="P63"><text:a xlink:href="https://www.youtube.com/watch?v=DfIeUzs1daQ" office:target-frame-name="_top" xlink:show="replace"><text:span text:style-name="T64">How to search for a patient</text:span><text:span text:style-name="T65"><text:s/></text:span><text:span text:style-name="T66">record</text:span></text:a></text:p>
        </text:list-item>
        <text:list-item>
          <text:p text:style-name="P67"><text:a xlink:href="https://www.youtube.com/watch?v=FOVAPxnxLCc&amp;index=2&amp;list=PLyGRG0ll6Ez6V04Up1SFMS2XB1sL1mio5" office:target-frame-name="_top" xlink:show="replace"><text:span text:style-name="T68">Using tabs in the tabbed</text:span><text:span text:style-name="T69"><text:s/></text:span><text:span text:style-name="T70">journal</text:span></text:a></text:p>
        </text:list-item>
        <text:list-item>
          <text:p text:style-name="P71"><text:a xlink:href="https://www.youtube.com/watch?v=4hUd-csXX3k&amp;list=PLyGRG0ll6Ez6V04Up1SFMS2XB1sL1mio5&amp;index=3" office:target-frame-name="_top" xlink:show="replace"><text:span text:style-name="T72">Using repeat</text:span><text:span text:style-name="T73"><text:s/></text:span><text:span text:style-name="T74">dispensing</text:span></text:a></text:p>
        </text:list-item>
        <text:list-item>
          <text:p text:style-name="P75"><text:a xlink:href="https://www.youtube.com/watch?v=rlEBFV5FE4E&amp;index=4&amp;list=PLyGRG0ll6Ez6V04Up1SFMS2XB1sL1mio5" office:target-frame-name="_top" xlink:show="replace"><text:span text:style-name="T76">Receiving medication start request</text:span><text:span text:style-name="T77"><text:s/></text:span><text:span text:style-name="T78">tasks</text:span></text:a></text:p>
        </text:list-item>
        <text:list-item>
          <text:p text:style-name="P79"><text:a xlink:href="https://www.youtube.com/watch?v=ihcmIoNrQrU" office:target-frame-name="_top" xlink:show="replace"><text:span text:style-name="T80">Pathology in SystmOne</text:span></text:a></text:p>
        </text:list-item>
        <text:list-item>
          <text:p text:style-name="P81"><text:a xlink:href="https://www.youtube.com/watch?v=ouuISVm4ksQ" office:target-frame-name="_top" xlink:show="replace"><text:span text:style-name="T82">Document</text:span><text:span text:style-name="T83"><text:s/></text:span><text:span text:style-name="T84">Management</text:span></text:a></text:p>
        </text:list-item>
        <text:list-item>
          <text:p text:style-name="P85"><text:a xlink:href="https://www.youtube.com/watch?v=7BACQuCkas0" office:target-frame-name="_top" xlink:show="replace"><text:span text:style-name="T86">Referral Wizard - Non e-Referrals Serv</text:span><text:bookmark-start text:name="_Hlt87347115"/><text:span text:style-name="T87">i</text:span><text:bookmark-end text:name="_Hlt87347115"/><text:span text:style-name="T88">ce – Task</text:span><text:span text:style-name="T89"><text:s/></text:span><text:span text:style-name="T90">Completes</text:span></text:a></text:p>
        </text:list-item>
        <text:list-item>
          <text:p text:style-name="P91"><text:a xlink:href="https://www.youtube.com/watch?v=FW9plSe1CpM" office:target-frame-name="_top" xlink:show="replace"><text:span text:style-name="T92">Referral Wizard – N</text:span><text:span text:style-name="T93">on e-Referrals Service – User</text:span><text:span text:style-name="T94"><text:s/></text:span><text:span text:style-name="T95">Completes</text:span></text:a></text:p>
        </text:list-item>
        <text:list-item>
          <text:p text:style-name="P96"><text:a xlink:href="https://www.youtube.com/watch?v=wnM_f8WUyhM" office:target-frame-name="_top" xlink:show="replace"><text:span text:style-name="T97">Electronic Referral – Shared</text:span><text:span text:style-name="T98"><text:s/></text:span><text:span text:style-name="T99">Records</text:span></text:a></text:p>
        </text:list-item>
        <text:list-item>
          <text:p text:style-name="P100"><text:a xlink:href="https://www.youtube.com/watch?v=UO8Lk9DGrcY" office:target-frame-name="_top" xlink:show="replace"><text:span text:style-name="T101">Electronic Referral – Non Shared</text:span><text:span text:style-name="T102"><text:s/></text:span><text:span text:style-name="T103">Records</text:span></text:a></text:p>
        </text:list-item>
        <text:list-item>
          <text:p text:style-name="P104"><text:a xlink:href="https://www.youtube.com/watch?v=Q_E5-I2nnps" office:target-frame-name="_top" xlink:show="replace"><text:span text:style-name="T105">Referral Wizard via e-Referrals Service – Task</text:span><text:span text:style-name="T106"><text:s/></text:span><text:span text:style-name="T107">Completes</text:span></text:a></text:p>
        </text:list-item>
        <text:list-item>
          <text:p text:style-name="P108"><text:a xlink:href="https://www.youtube.com/watch?v=eXi0MjrNMp4" office:target-frame-name="_top" xlink:show="replace"><text:span text:style-name="T109">Referral Wizard via e-Referrals Service – User</text:span><text:span text:style-name="T110"><text:s/></text:span><text:span text:style-name="T111">Completes</text:span></text:a></text:p>
        </text:list-item>
        <text:list-item>
          <text:p text:style-name="P112"><text:a xlink:href="https://www.youtube.com/watch?v=PxG2KKF8J0w" office:target-frame-name="_top" xlink:show="replace"><text:span text:style-name="T113">QOF in SystmOne P</text:span><text:bookmark-start text:name="_Hlt87347155"/><text:span text:style-name="T114">a</text:span><text:bookmark-end text:name="_Hlt87347155"/><text:span text:style-name="T115">rt</text:span><text:span text:style-name="T116"><text:s/></text:span><text:span text:style-name="T117">1</text:span></text:a></text:p>
        </text:list-item>
        <text:list-item>
          <text:p text:style-name="P118"><text:a xlink:href="https://www.youtube.com/watch?v=P5b_yIwMPQQ" office:target-frame-name="_top" xlink:show="replace"><text:span text:style-name="T119">QOF in SystmOne Part</text:span><text:span text:style-name="T120"><text:s/></text:span><text:span text:style-name="T121">2</text:span></text:a></text:p>
        </text:list-item>
        <text:list-item>
          <text:p text:style-name="P122"><text:a xlink:href="https://www.youtube.com/watch?v=xHLW4X8m3so" office:target-frame-name="_top" xlink:show="replace"><text:span text:style-name="T123">QOF in SystmOne Part</text:span><text:span text:style-name="T124"><text:s/></text:span><text:span text:style-name="T125">3</text:span></text:a></text:p>
        </text:list-item>
        <text:list-item>
          <text:p text:style-name="P126"><text:a xlink:href="https://www.youtube.com/watch?v=BGuMzzpgglU" office:target-frame-name="_top" xlink:show="replace"><text:span text:style-name="T127">QOF Indicators in</text:span><text:span text:style-name="T128"><text:s/></text:span><text:span text:style-name="T129">SystmOne</text:span></text:a></text:p>
        </text:list-item>
        <text:list-item>
          <text:p text:style-name="P130"><text:a xlink:href="https://www.youtube.com/watch?v=HmS3uOlI6T8" office:target-frame-name="_top" xlink:show="replace"><text:span text:style-name="T131">Clinical QOF Template</text:span><text:span text:style-name="T132"><text:s/></text:span><text:span text:style-name="T133">Guidance</text:span></text:a></text:p>
        </text:list-item>
        <text:list-item>
          <text:p text:style-name="P134"><text:a xlink:href="https://www.youtube.com/watch?v=VcJFc5NuhnI" office:target-frame-name="_top" xlink:show="replace"><text:span text:style-name="T135">Synchronising Med</text:span><text:span text:style-name="T136">ications in SystmOne</text:span></text:a></text:p>
        </text:list-item>
        <text:list-item>
          <text:p text:style-name="P137"><text:a xlink:href="https://www.youtube.com/watch?v=F8jd9VJxTmg" office:target-frame-name="_top" xlink:show="replace"><text:span text:style-name="T138">Repeat Dispensing using Review Date in</text:span><text:span text:style-name="T139"><text:s/></text:span><text:span text:style-name="T140">SystmOne</text:span></text:a></text:p>
        </text:list-item>
        <text:list-item>
          <text:p text:style-name="P141"><text:a xlink:href="https://www.youtube.com/watch?v=n93_rnqRYYY" office:target-frame-name="_top" xlink:show="replace"><text:span text:style-name="T142">Setting Summary Care Record Consent in SystmOne</text:span></text:a></text:p>
        </text:list-item>
        <text:list-item>
          <text:p text:style-name="P143"><text:a xlink:href="https://www.youtube.com/watch?v=mubSLZ4dH50" office:target-frame-name="_top" xlink:show="replace"><text:span text:style-name="T144">Viewing the Summary Care Record for registered patients in</text:span><text:span text:style-name="T145"><text:s/></text:span><text:span text:style-name="T146">SystmOne</text:span></text:a></text:p>
        </text:list-item>
        <text:list-item>
          <text:p text:style-name="P147"><text:a xlink:href="https://www.youtube.com/watch?v=fSK2VFf0QU4" office:target-frame-name="_top" xlink:show="replace"><text:span text:style-name="T148">Repeat Dispensing using Max Issues in</text:span><text:span text:style-name="T149"><text:s/></text:span><text:span text:style-name="T150">SystmOne</text:span></text:a></text:p>
        </text:list-item>
        <text:list-item>
          <text:p text:style-name="P151"><text:a xlink:href="https://www.youtube.com/watch?v=9uyud_Zr17Y" office:target-frame-name="_top" xlink:show="replace"><text:span text:style-name="T152">Accepting tasks in</text:span><text:span text:style-name="T153"><text:s/></text:span><text:span text:style-name="T154">SystmOne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1.1375in" fo:text-indent="-0.25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68in" text:min-label-width="0.2506in" text:list-level-position-and-space-mode="label-alignment">
          <style:list-level-label-alignment text:label-followed-by="listtab" fo:margin-left="1.1375in" fo:text-indent="-0.2506in"/>
        </style:list-level-properties>
      </text:list-level-style-bullet>
      <text:list-level-style-bullet text:level="2" text:bullet-char="•">
        <style:list-level-properties text:space-before="1.5243in" text:min-label-width="0.2506in" text:list-level-position-and-space-mode="label-alignment">
          <style:list-level-label-alignment text:label-followed-by="listtab" fo:margin-left="1.775in" fo:text-indent="-0.2506in"/>
        </style:list-level-properties>
      </text:list-level-style-bullet>
      <text:list-level-style-bullet text:level="3" text:bullet-char="•">
        <style:list-level-properties text:space-before="2.1611in" text:min-label-width="0.2506in" text:list-level-position-and-space-mode="label-alignment">
          <style:list-level-label-alignment text:label-followed-by="listtab" fo:margin-left="2.4118in" fo:text-indent="-0.2506in"/>
        </style:list-level-properties>
      </text:list-level-style-bullet>
      <text:list-level-style-bullet text:level="4" text:bullet-char="•">
        <style:list-level-properties text:space-before="2.7972in" text:min-label-width="0.2506in" text:list-level-position-and-space-mode="label-alignment">
          <style:list-level-label-alignment text:label-followed-by="listtab" fo:margin-left="3.0479in" fo:text-indent="-0.2506in"/>
        </style:list-level-properties>
      </text:list-level-style-bullet>
      <text:list-level-style-bullet text:level="5" text:bullet-char="•">
        <style:list-level-properties text:space-before="3.434in" text:min-label-width="0.2506in" text:list-level-position-and-space-mode="label-alignment">
          <style:list-level-label-alignment text:label-followed-by="listtab" fo:margin-left="3.6847in" fo:text-indent="-0.2506in"/>
        </style:list-level-properties>
      </text:list-level-style-bullet>
      <text:list-level-style-bullet text:level="6" text:bullet-char="•">
        <style:list-level-properties text:space-before="4.0708in" text:min-label-width="0.2506in" text:list-level-position-and-space-mode="label-alignment">
          <style:list-level-label-alignment text:label-followed-by="listtab" fo:margin-left="4.3215in" fo:text-indent="-0.2506in"/>
        </style:list-level-properties>
      </text:list-level-style-bullet>
      <text:list-level-style-bullet text:level="7" text:bullet-char="•">
        <style:list-level-properties text:space-before="4.7069in" text:min-label-width="0.2506in" text:list-level-position-and-space-mode="label-alignment">
          <style:list-level-label-alignment text:label-followed-by="listtab" fo:margin-left="4.9576in" fo:text-indent="-0.2506in"/>
        </style:list-level-properties>
      </text:list-level-style-bullet>
      <text:list-level-style-bullet text:level="8" text:bullet-char="•">
        <style:list-level-properties text:space-before="5.3437in" text:min-label-width="0.2506in" text:list-level-position-and-space-mode="label-alignment">
          <style:list-level-label-alignment text:label-followed-by="listtab" fo:margin-left="5.5944in" fo:text-indent="-0.2506in"/>
        </style:list-level-properties>
      </text:list-level-style-bullet>
      <text:list-level-style-bullet text:level="9" text:bullet-char="•">
        <style:list-level-properties text:space-before="5.9805in" text:min-label-width="0.2506in" text:list-level-position-and-space-mode="label-alignment">
          <style:list-level-label-alignment text:label-followed-by="listtab" fo:margin-left="6.2312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OR, Zahid (EAST LONDON NHS FOUNDATION TRUST)</meta:initial-creator>
    <dc:creator>Alder-Pavey Joanne</dc:creator>
    <meta:creation-date>2023-06-28T17:21:00Z</meta:creation-date>
    <dc:date>2023-06-28T17:21:00Z</dc:date>
    <meta:template xlink:href="Normal" xlink:type="simple"/>
    <meta:editing-cycles>2</meta:editing-cycles>
    <meta:editing-duration>PT0S</meta:editing-duration>
    <meta:document-statistic meta:page-count="1" meta:paragraph-count="7" meta:word-count="578" meta:character-count="3872" meta:row-count="27" meta:non-whitespace-character-count="3301"/>
  </office:meta>
</office:document-meta>
</file>